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legro BT" svg:font-family="Allegro BT" style:font-family-generic="decorative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álníweb" style:family="paragraph">
      <style:paragraph-properties fo:text-align="center"/>
    </style:style>
    <style:style style:name="T6" style:parent-style-name="Standardnípísmoodstavce" style:family="text">
      <style:text-properties style:font-name="Allegro BT" style:font-name-complex="Courier New" fo:color="#000000"/>
    </style:style>
    <style:style style:name="T7" style:parent-style-name="Standardnípísmoodstavce" style:family="text">
      <style:text-properties style:font-name="Allegro BT" style:font-name-complex="Courier New" fo:color="#000000"/>
    </style:style>
    <style:style style:name="T8" style:parent-style-name="Standardnípísmoodstavce" style:family="text">
      <style:text-properties style:font-name="Allegro BT" style:font-name-complex="Courier New" fo:color="#000000"/>
    </style:style>
    <style:style style:name="T9" style:parent-style-name="Standardnípísmoodstavce" style:family="text">
      <style:text-properties style:font-name="Allegro BT" style:font-name-complex="Courier New" fo:color="#000000"/>
    </style:style>
    <style:style style:name="T10" style:parent-style-name="Standardnípísmoodstavce" style:family="text">
      <style:text-properties style:font-name="Allegro BT" style:font-name-complex="Courier New" fo:color="#000000"/>
    </style:style>
    <style:style style:name="P11" style:parent-style-name="Normálníweb" style:family="paragraph">
      <style:paragraph-properties fo:text-align="center"/>
    </style:style>
    <style:style style:name="T12" style:parent-style-name="Standardnípísmoodstavce" style:family="text">
      <style:text-properties style:font-name="Allegro BT" style:font-name-complex="Courier New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Allegro BT" style:font-name-complex="Courier New" fo:color="#000000" fo:font-size="14pt" style:font-size-asian="14pt" style:font-size-complex="14pt"/>
    </style:style>
    <style:style style:name="T14" style:parent-style-name="Standardnípísmoodstavce" style:family="text">
      <style:text-properties style:font-name="Allegro BT" style:font-name-complex="Courier New" fo:color="#000000" fo:font-size="20pt" style:font-size-asian="20pt" style:font-size-complex="20pt"/>
    </style:style>
    <style:style style:name="T15" style:parent-style-name="Standardnípísmoodstavce" style:family="text">
      <style:text-properties style:font-name="Allegro BT" style:font-name-complex="Courier New" fo:color="#000000" fo:font-size="14pt" style:font-size-asian="14pt" style:font-size-complex="14pt"/>
    </style:style>
    <style:style style:name="T16" style:parent-style-name="Standardnípísmoodstavce" style:family="text">
      <style:text-properties style:font-name="Allegro BT" style:font-name-complex="Courier New" fo:color="#000000" fo:font-size="20pt" style:font-size-asian="20pt" style:font-size-complex="20pt"/>
    </style:style>
    <style:style style:name="T17" style:parent-style-name="Standardnípísmoodstavce" style:family="text">
      <style:text-properties style:font-name="Allegro BT" style:font-name-complex="Courier New" fo:color="#000000" fo:font-size="14pt" style:font-size-asian="14pt" style:font-size-complex="14pt"/>
    </style:style>
    <style:style style:name="T18" style:parent-style-name="Standardnípísmoodstavce" style:family="text">
      <style:text-properties style:font-name="Allegro BT" style:font-name-complex="Courier New" fo:color="#000000" fo:font-size="20pt" style:font-size-asian="20pt" style:font-size-complex="20pt"/>
    </style:style>
    <style:style style:name="T19" style:parent-style-name="Standardnípísmoodstavce" style:family="text">
      <style:text-properties style:font-name="Allegro BT" style:font-name-complex="Courier New" fo:color="#000000" fo:font-size="14pt" style:font-size-asian="14pt" style:font-size-complex="14pt"/>
    </style:style>
    <style:style style:name="T20" style:parent-style-name="Standardnípísmoodstavce" style:family="text">
      <style:text-properties style:font-name="Allegro BT" style:font-name-complex="Courier New" fo:color="#000000" fo:font-size="20pt" style:font-size-asian="20pt" style:font-size-complex="20pt"/>
    </style:style>
    <style:style style:name="T21" style:parent-style-name="Standardnípísmoodstavce" style:family="text">
      <style:text-properties style:font-name="Allegro BT" style:font-name-complex="Courier New" fo:color="#000000" fo:font-size="14pt" style:font-size-asian="14pt" style:font-size-complex="14pt"/>
    </style:style>
    <style:style style:name="T22" style:parent-style-name="Standardnípísmoodstavce" style:family="text">
      <style:text-properties style:font-name="Allegro BT" style:font-name-complex="Courier New" fo:color="#000000"/>
    </style:style>
    <style:style style:name="P23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25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26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28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29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30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31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32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33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34" style:parent-style-name="Normální" style:family="paragraph">
      <style:text-properties fo:font-weight="bold" style:font-weight-asian="bold" fo:color="#000000" fo:font-size="16pt" style:font-size-asian="16pt" style:font-size-complex="16pt"/>
    </style:style>
    <style:style style:name="P35" style:parent-style-name="Normálníweb" style:family="paragraph">
      <style:paragraph-properties fo:text-align="center"/>
    </style:style>
    <style:style style:name="T36" style:parent-style-name="Standardnípísmoodstavce" style:family="text">
      <style:text-properties fo:font-weight="bold" style:font-weight-asian="bold" style:font-weight-complex="bold" style:text-position="sub 65.6%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TJ Sokol, obec a přátelé obce Krčmaň</text:span><text:span text:style-name="T3"><text:s/>– pořádají ve dnech 16. - 18. srpna 2019<text:s/></text:span></text:p>
      <text:p text:style-name="P4">RETRO „PEKLA 2019“</text:p>
      <text:p text:style-name="P5"><text:span text:style-name="T6"><draw:frame draw:style-name="a0" draw:name="Obrázek 3" text:anchor-type="as-char" svg:x="0in" svg:y="0in" svg:width="1.52093in" svg:height="1.32362in" style:rel-width="scale" style:rel-height="scale"><draw:image xlink:href="media/image1.wmf" xlink:type="simple" xlink:show="embed" xlink:actuate="onLoad"/><svg:title/><svg:desc>MC900251129</svg:desc></draw:frame></text:span><text:span text:style-name="T7"><text:s/></text:span><text:span text:style-name="T8"><draw:frame draw:style-name="a1" draw:name="Obrázek 2" text:anchor-type="as-char" svg:x="0in" svg:y="0in" svg:width="1.34196in" svg:height="1.21416in" style:rel-width="scale" style:rel-height="scale"><draw:image xlink:href="media/image2.wmf" xlink:type="simple" xlink:show="embed" xlink:actuate="onLoad"/><svg:title/><svg:desc>MC900412028</svg:desc></draw:frame></text:span><text:span text:style-name="T9"><text:s text:c="2"/></text:span><text:span text:style-name="T10"><draw:frame draw:style-name="a2" draw:name="Obrázek 1" text:anchor-type="as-char" svg:x="0in" svg:y="0in" svg:width="1.91222in" svg:height="1.22382in" style:rel-width="scale" style:rel-height="scale"><draw:image xlink:href="media/image3.wmf" xlink:type="simple" xlink:show="embed" xlink:actuate="onLoad"/><svg:title/><svg:desc>MC900308639</svg:desc></draw:frame></text:span></text:p>
      <text:p text:style-name="P11"><text:span text:style-name="T12"><text:s/>Třídenní pobyt rodičů s dětmi pod stany<text:s/></text:span><text:span text:style-name="T13">–<text:s/></text:span><text:span text:style-name="T14">informační</text:span><text:span text:style-name="T15"><text:s/></text:span><text:span text:style-name="T16">list</text:span><text:span text:style-name="T17"><text:s/></text:span><text:span text:style-name="T18">pro</text:span><text:span text:style-name="T19"><text:s/></text:span><text:span text:style-name="T20">účastníky</text:span><text:span text:style-name="T21"><text:s/></text:span><text:span text:style-name="T22"><text:s/></text:span></text:p>
      <text:p text:style-name="P23">Každá rodina bude mít s sebou kromě jiného následující materiál: <text:s/><text:line-break/><text:s/>- dvojkolák nebo jiný dopravní prostředek<text:s/></text:p>
      <text:p text:style-name="Normální"><text:span text:style-name="T24">- 50 l kanystr s pitnou vodou nebo kanystr 20 l pitná, 30 l užitková voda<text:s/></text:span></text:p>
      <text:p text:style-name="P25">- stan, spací pytle, karimatky</text:p>
      <text:p text:style-name="P26">- kotlík, trojnožka, turistické jídelní<text:s/>nádobí typu ešus, sklenice na pivo, plechový hrníček …<text:s/></text:p>
      <text:p text:style-name="Normální"><text:span text:style-name="T27">- potraviny na přežití - sáčkové polévky (francouzská, selská, gulášová …)<text:s/></text:span></text:p>
      <text:p text:style-name="P28">- konzervy (pomazánkové – majka, vepřové maso ve vlastní šťávě apod.)<text:s/></text:p>
      <text:p text:style-name="P29">- kabanos, chléb, hořčice, kečup …</text:p>
      <text:p text:style-name="P30">- tekutiny k dodržování pitného režimu – čaj, káva, kyselky, apod.) <text:s/></text:p>
      <text:p text:style-name="P31">Společné jídlo – pátek večer = gulášek, společně polévka z kotlíku (TJ Sokol)</text:p>
      <text:p text:style-name="P32"><text:tab/><text:tab/><text:tab/><text:s text:c="4"/>sobota = oběd v penzionu (Přestavlky) každý samostatně hradí</text:p>
      <text:p text:style-name="P33"><text:tab/><text:tab/><text:tab/><text:tab/><text:tab/><text:s text:c="5"/>večeře = opečený špekáček (hradí Bistro u kostela)<text:s/></text:p>
      <text:p text:style-name="P34"><text:tab/><text:tab/><text:tab/><text:s text:c="4"/>neděle = snídaně – dle vlastní fantazie ze zbytků<text:s/></text:p>
      <text:p text:style-name="P35"><text:span text:style-name="T36">Bližší informace podá pan Jaroslav Jiřík v Bistru u kostela, případně pan Zdeněk Jančo – předseda TJ Sokol Krčma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legro BT" svg:font-family="Allegro BT" style:font-family-generic="decorative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ěk Jančo</meta:initial-creator>
    <dc:creator>HP</dc:creator>
    <meta:creation-date>2019-08-12T14:16:00Z</meta:creation-date>
    <dc:date>2019-08-12T14:16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23" meta:row-count="8" meta:non-whitespace-character-count="962"/>
  </office:meta>
</office:document-meta>
</file>